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0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0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break-before="pag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Mettez une note de 1 à 5 (1= bof ; 5 = trop génial)</text:p>
      <text:p text:style-name="Standard"/>
      <text:p text:style-name="Standard">Numéro de la recette : 1 (Burger végétarien)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Propreté, rangement</text:p>
          </table:table-cell>
          <table:table-cell table:style-name="Tableau1.B1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résentation</text:p>
          </table:table-cell>
          <table:table-cell table:style-name="Tableau1.B2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riginalité</text:p>
          </table:table-cell>
          <table:table-cell table:style-name="Tableau1.B2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ifficulté</text:p>
          </table:table-cell>
          <table:table-cell table:style-name="Tableau1.B2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alisable avec le matériel et les ingrédients généralement présents en camp</text:p>
          </table:table-cell>
          <table:table-cell table:style-name="Tableau1.B2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résentation de la recette</text:p>
          </table:table-cell>
          <table:table-cell table:style-name="Tableau1.B2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OTAL</text:p>
          </table:table-cell>
          <table:table-cell table:style-name="Tableau1.B2">
            <text:p text:style-name="Table_20_Contents"/>
          </table:table-cell>
        </table:table-row>
      </table:table>
      <text:p text:style-name="Standard"/>
      <text:p text:style-name="Standard">Numéro de la recette : 2 (Riz cantonnais)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Propreté, rangement</text:p>
          </table:table-cell>
          <table:table-cell table:style-name="Tableau2.B1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résentation</text:p>
          </table:table-cell>
          <table:table-cell table:style-name="Tableau2.B2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Originalité</text:p>
          </table:table-cell>
          <table:table-cell table:style-name="Tableau2.B2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ifficulté</text:p>
          </table:table-cell>
          <table:table-cell table:style-name="Tableau2.B2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Réalisable avec le matériel et les ingrédients généralement présents en camp</text:p>
          </table:table-cell>
          <table:table-cell table:style-name="Tableau2.B2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résentation de la recette</text:p>
          </table:table-cell>
          <table:table-cell table:style-name="Tableau2.B2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TOTAL</text:p>
          </table:table-cell>
          <table:table-cell table:style-name="Tableau2.B2">
            <text:p text:style-name="Table_20_Contents"/>
          </table:table-cell>
        </table:table-row>
      </table:table>
      <text:p text:style-name="Standard"/>
      <text:p text:style-name="Standard">Numéro de la recette : 3 (papillotes)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Propreté, rangement</text:p>
          </table:table-cell>
          <table:table-cell table:style-name="Tableau3.B1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Présentation</text:p>
          </table:table-cell>
          <table:table-cell table:style-name="Tableau3.B2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Originalité</text:p>
          </table:table-cell>
          <table:table-cell table:style-name="Tableau3.B2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Difficulté</text:p>
          </table:table-cell>
          <table:table-cell table:style-name="Tableau3.B2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Réalisable avec le matériel et les ingrédients généralement présents en camp</text:p>
          </table:table-cell>
          <table:table-cell table:style-name="Tableau3.B2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Présentation de la recette</text:p>
          </table:table-cell>
          <table:table-cell table:style-name="Tableau3.B2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TOTAL</text:p>
          </table:table-cell>
          <table:table-cell table:style-name="Tableau3.B2">
            <text:p text:style-name="Table_20_Contents"/>
          </table:table-cell>
        </table:table-row>
      </table:table>
      <text:p text:style-name="Standard"/>
      <text:p text:style-name="Standard"/>
      <text:p text:style-name="P2">Numéro de la recette : 4 (Bibimbap)</text:p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Propreté, rangement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sentation</text:p>
          </table:table-cell>
          <table:table-cell table:style-name="Tableau4.B2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Originalité</text:p>
          </table:table-cell>
          <table:table-cell table:style-name="Tableau4.B2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Difficulté</text:p>
          </table:table-cell>
          <table:table-cell table:style-name="Tableau4.B2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Réalisable avec le matériel et les ingrédients généralement présents en camp</text:p>
          </table:table-cell>
          <table:table-cell table:style-name="Tableau4.B2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sentation de la recette</text:p>
          </table:table-cell>
          <table:table-cell table:style-name="Tableau4.B2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TOTAL</text:p>
          </table:table-cell>
          <table:table-cell table:style-name="Tableau4.B2">
            <text:p text:style-name="Table_20_Contents"/>
          </table:table-cell>
        </table:table-row>
      </table:table>
      <text:p text:style-name="Standard"/>
      <text:p text:style-name="Standard">Numéro de la recette : 5 (Spaetzles au comté)</text:p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Propreté, rangement</text:p>
          </table:table-cell>
          <table:table-cell table:style-name="Tableau5.B1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Présentation</text:p>
          </table:table-cell>
          <table:table-cell table:style-name="Tableau5.B2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Originalité</text:p>
          </table:table-cell>
          <table:table-cell table:style-name="Tableau5.B2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Difficulté</text:p>
          </table:table-cell>
          <table:table-cell table:style-name="Tableau5.B2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Réalisable avec le matériel et les ingrédients généralement présents en camp</text:p>
          </table:table-cell>
          <table:table-cell table:style-name="Tableau5.B2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Présentation de la recette</text:p>
          </table:table-cell>
          <table:table-cell table:style-name="Tableau5.B2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TOTAL</text:p>
          </table:table-cell>
          <table:table-cell table:style-name="Tableau5.B2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6:08:28.494430165</meta:creation-date>
    <dc:date>2021-04-25T18:37:39.28</dc:date>
    <meta:editing-duration>PT13M20S</meta:editing-duration>
    <meta:editing-cycles>4</meta:editing-cycles>
    <meta:generator>OpenOffice/4.1.1$Win32 OpenOffice.org_project/411m6$Build-9775</meta:generator>
    <dc:creator>Pierre SOULARD</dc:creator>
    <meta:document-statistic meta:table-count="5" meta:image-count="0" meta:object-count="0" meta:page-count="2" meta:paragraph-count="41" meta:word-count="158" meta:character-count="1048"/>
  </office:meta>
</office:document-meta>
</file>